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6ed1" officeooo:paragraph-rsid="00076ed1" style:font-weight-asian="bold" style:font-weight-complex="bold"/>
    </style:style>
    <style:style style:name="P2" style:family="paragraph" style:parent-style-name="WanderingMonsterBody">
      <style:text-properties fo:font-weight="bold" officeooo:rsid="00076ed1" officeooo:paragraph-rsid="000dad5f" style:font-weight-asian="bold" style:font-weight-complex="bold"/>
    </style:style>
    <style:style style:name="P3" style:family="paragraph" style:parent-style-name="Standard">
      <style:text-properties fo:font-weight="normal" officeooo:rsid="00076ed1" officeooo:paragraph-rsid="00076ed1" style:font-weight-asian="normal" style:font-weight-complex="normal"/>
    </style:style>
    <style:style style:name="P4" style:family="paragraph" style:parent-style-name="WanderingMonsterBody">
      <style:text-properties officeooo:paragraph-rsid="000dad5f"/>
    </style:style>
    <style:style style:name="P5" style:family="paragraph" style:parent-style-name="WanderingMonsterBody">
      <style:text-properties fo:font-weight="normal" officeooo:rsid="000dad5f" officeooo:paragraph-rsid="000dad5f" style:font-weight-asian="normal" style:font-weight-complex="normal"/>
    </style:style>
    <style:style style:name="P6" style:family="paragraph" style:parent-style-name="Heading_20_3">
      <style:text-properties officeooo:paragraph-rsid="000efff7"/>
    </style:style>
    <style:style style:name="P7" style:family="paragraph" style:parent-style-name="Heading_20_3">
      <style:text-properties officeooo:paragraph-rsid="001279c8"/>
    </style:style>
    <style:style style:name="P8" style:family="paragraph" style:parent-style-name="Heading_20_4">
      <style:paragraph-properties fo:break-before="page"/>
    </style:style>
    <style:style style:name="T1" style:family="text">
      <style:text-properties officeooo:rsid="000883e7"/>
    </style:style>
    <style:style style:name="T2" style:family="text">
      <style:text-properties officeooo:rsid="00096d86"/>
    </style:style>
    <style:style style:name="T3" style:family="text">
      <style:text-properties officeooo:rsid="000aa892"/>
    </style:style>
    <style:style style:name="T4" style:family="text">
      <style:text-properties style:font-name="Century Gothic1" fo:font-weight="normal" style:font-weight-asian="normal" style:font-weight-complex="normal"/>
    </style:style>
    <style:style style:name="T5" style:family="text">
      <style:text-properties style:font-name="Century Gothic1" fo:font-weight="normal" officeooo:rsid="000dad5f" style:font-weight-asian="normal" style:font-weight-complex="normal"/>
    </style:style>
    <style:style style:name="T6" style:family="text">
      <style:text-properties style:font-name="Century Gothic1" fo:font-weight="normal" style:font-name-asian="Century Gothic" style:font-weight-asian="normal" style:font-name-complex="Century Gothic" style:font-weight-complex="normal"/>
    </style:style>
    <style:style style:name="T7" style:family="text">
      <style:text-properties style:font-name="Century Gothic1" fo:font-weight="normal" officeooo:rsid="000dad5f" style:font-name-asian="Century Gothic" style:font-weight-asian="normal" style:font-name-complex="Century Gothic" style:font-weight-complex="normal"/>
    </style:style>
    <style:style style:name="T8" style:family="text">
      <style:text-properties style:font-name="Century Gothic1" officeooo:rsid="000dad5f" style:font-name-asian="Century Gothic" style:font-name-complex="Century Gothic"/>
    </style:style>
    <style:style style:name="T9" style:family="text">
      <style:text-properties officeooo:rsid="000dad5f"/>
    </style:style>
    <style:style style:name="T10" style:family="text">
      <style:text-properties fo:font-weight="bold" officeooo:rsid="00076ed1" style:font-weight-asian="bold" style:font-weight-complex="bold"/>
    </style:style>
    <style:style style:name="T11" style:family="text">
      <style:text-properties fo:font-weight="bold" officeooo:rsid="000aa892" style:font-weight-asian="bold" style:font-weight-complex="bold"/>
    </style:style>
    <style:style style:name="T12" style:family="text">
      <style:text-properties fo:font-weight="normal" officeooo:rsid="000dad5f" style:font-weight-asian="normal" style:font-weight-complex="normal"/>
    </style:style>
    <style:style style:name="T13" style:family="text">
      <style:text-properties officeooo:rsid="000efff7"/>
    </style:style>
    <style:style style:name="T14" style:family="text">
      <style:text-properties officeooo:rsid="00107f42"/>
    </style:style>
    <style:style style:name="T15" style:family="text">
      <style:text-properties officeooo:rsid="00076ed1"/>
    </style:style>
    <style:style style:name="T16" style:family="text">
      <style:text-properties officeooo:rsid="001279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4">2</text:span><text:span text:style-name="T13">. </text:span><text:span text:style-name="T11">1d4 </text:span><text:span text:style-name="T10">Gnomes</text:span></text:h>
      <text:p text:style-name="P3">4HP, 8STR, 12 DEX, 8 WIL; jingle bells 1d6; dagger d6</text:p>
      <text:p text:style-name="P3">- <text:span text:style-name="T1">sneak advantage in the dark</text:span></text:p>
      <text:p text:style-name="P1"/>
      <text:p text:style-name="P4"><text:span text:style-name="T9">STR <text:s text:c="4"/>/8<text:tab/></text:span><text:span text:style-name="T4">HP </text:span><text:span text:style-name="T5">4</text:span><text:span text:style-name="T4"><text:tab/></text:span><text:span text:style-name="T6">☐☐☐☐<text:tab/><text:tab/></text:span><text:span text:style-name="T7">STR <text:s text:c="4"/>/8<text:tab/></text:span><text:span text:style-name="T6">HP </text:span><text:span text:style-name="T7">4</text:span><text:span text:style-name="T6"><text:tab/>☐☐☐☐</text:span></text:p>
      <text:p text:style-name="P4"><text:span text:style-name="T7">STR <text:s text:c="4"/>/8<text:tab/></text:span><text:span text:style-name="T6">HP </text:span><text:span text:style-name="T7">4</text:span><text:span text:style-name="T6"><text:tab/>☐☐☐☐<text:tab/><text:tab/></text:span><text:span text:style-name="T7">STR <text:s text:c="4"/>/8<text:tab/></text:span><text:span text:style-name="T6">HP </text:span><text:span text:style-name="T7">4</text:span><text:span text:style-name="T6"><text:tab/>☐☐☐☐</text:span></text:p>
      <text:p text:style-name="P4"><text:span text:style-name="T7">STR <text:s text:c="4"/>/8<text:tab/></text:span><text:span text:style-name="T6">HP </text:span><text:span text:style-name="T7">4</text:span><text:span text:style-name="T6"><text:tab/>☐☐☐☐<text:tab/><text:tab/></text:span><text:span text:style-name="T7">STR <text:s text:c="4"/>/8<text:tab/></text:span><text:span text:style-name="T6">HP </text:span><text:span text:style-name="T7">4</text:span><text:span text:style-name="T6"><text:tab/>☐☐☐☐</text:span></text:p>
      <text:p text:style-name="P4"><text:span text:style-name="T7">STR <text:s text:c="4"/>/8<text:tab/></text:span><text:span text:style-name="T6">HP </text:span><text:span text:style-name="T7">4</text:span><text:span text:style-name="T6"><text:tab/>☐☐☐☐<text:tab/><text:tab/></text:span><text:span text:style-name="T7">STR <text:s text:c="4"/>/8<text:tab/></text:span><text:span text:style-name="T6">HP </text:span><text:span text:style-name="T7">4</text:span><text:span text:style-name="T6"><text:tab/>☐☐☐☐</text:span></text:p>
      <text:h text:style-name="Heading_20_3" text:outline-level="3">3. <text:span text:style-name="T15">Candy Cane Golem</text:span></text:h>
      <text:p text:style-name="P3">16HP, 2 Armor, 15STR, 6 DEX, 2 WIL, fists d10</text:p>
      <text:p text:style-name="P1"/>
      <text:p text:style-name="P2"><text:span text:style-name="T12">STR <text:s text:c="4"/>/15</text:span><text:span text:style-name="T9"><text:tab/></text:span><text:span text:style-name="T4">HP</text:span><text:span text:style-name="T5">16</text:span><text:span text:style-name="T4"><text:tab/></text:span><text:span text:style-name="T6">☐☐☐☐☐ ☐☐☐☐☐ ☐</text:span></text:p>
      <text:h text:style-name="Heading_20_3" text:outline-level="3">4. <text:span text:style-name="T15">Wrapping Monster</text:span></text:h>
      <text:p text:style-name="P3">9HP, 15STR, 6DEX, 8WIL, ribbon and string tentacles d4+d4; swallow 1d6</text:p>
      <text:p text:style-name="P1"/>
      <text:p text:style-name="P2"><text:span text:style-name="T12">STR <text:s text:c="4"/>/15</text:span><text:span text:style-name="T9"><text:tab/></text:span><text:span text:style-name="T4">HP</text:span><text:span text:style-name="T5">9</text:span><text:span text:style-name="T4"><text:tab/></text:span><text:span text:style-name="T6">☐☐☐☐☐ ☐☐☐☐</text:span></text:p>
      <text:h text:style-name="Heading_20_3" text:outline-level="3">5. <text:span text:style-name="T15">Giant Putrid Gravy-Spewing Undead Turkey</text:span></text:h>
      <text:p text:style-name="P3">4 HP, 12 STR, 6 WIL; wings and thighs d4+d4+d4+d4; drown 1d6; paralyze</text:p>
      <text:p text:style-name="P3">- crit dmg from drowning: paralyzed and loses 1d8 DEX; moves onto another target</text:p>
      <text:p text:style-name="P3">- drown: STR save to keep footing or slip and fall</text:p>
      <text:p text:style-name="P1"/>
      <text:p text:style-name="P2"><text:span text:style-name="T12">STR <text:s text:c="4"/>/12</text:span><text:span text:style-name="T9"><text:tab/></text:span><text:span text:style-name="T4">HP</text:span><text:span text:style-name="T5">4</text:span><text:span text:style-name="T4"><text:tab/></text:span><text:span text:style-name="T6">☐☐☐☐</text:span></text:p>
      <text:h text:style-name="Heading_20_3" text:outline-level="3">6. <text:span text:style-name="T15">Large Polar Cat</text:span></text:h>
      <text:p text:style-name="P3">5HP, 12STR, 12DEX, bite d10, claws 1d6+1d6</text:p>
      <text:p text:style-name="P3">- always chases prey that flees</text:p>
      <text:p text:style-name="P5"/>
      <text:p text:style-name="P2"><text:span text:style-name="T12">STR <text:s text:c="4"/>/12</text:span><text:span text:style-name="T9"><text:tab/></text:span><text:span text:style-name="T4">HP</text:span><text:span text:style-name="T5">5</text:span><text:span text:style-name="T4"><text:tab/></text:span><text:span text:style-name="T6">☐☐☐☐☐</text:span></text:p>
      <text:h text:style-name="P7" text:outline-level="3">7. <text:span text:style-name="T15">Missing Tree Ent Balsam</text:span></text:h>
      <text:p text:style-name="P3">8HP, 1 Armor, 15STR, 8DEX, fists d6+d6, gaudy trinkets 1d4</text:p>
      <text:p text:style-name="P3">- weak against fire</text:p>
      <text:p text:style-name="P1"/>
      <text:p text:style-name="P2"><text:span text:style-name="T12">STR <text:s text:c="4"/>/15</text:span><text:span text:style-name="T9"><text:tab/></text:span><text:span text:style-name="T4">HP</text:span><text:span text:style-name="T5">8</text:span><text:span text:style-name="T4"><text:tab/></text:span><text:span text:style-name="T6">☐☐☐☐☐ ☐☐☐</text:span></text:p>
      <text:h text:style-name="P8" text:outline-level="4"><text:span text:style-name="T2">2</text:span> Mimics</text:h>
      <text:p text:style-name="P3">9HP, 2 Armor, 13 STR, 12 WIL, bite d6</text:p>
      <text:p text:style-name="P2"><text:span text:style-name="T12">STR <text:s text:c="4"/>/13</text:span><text:span text:style-name="T9"><text:tab/></text:span><text:span text:style-name="T4">HP</text:span><text:span text:style-name="T5">9</text:span><text:span text:style-name="T4"><text:tab/></text:span><text:span text:style-name="T6">☐☐☐☐☐ ☐☐☐☐<text:tab/></text:span><text:span text:style-name="T7">STR <text:s text:c="4"/>/13</text:span><text:span text:style-name="T8"><text:tab/></text:span><text:span text:style-name="T6">HP</text:span><text:span text:style-name="T7">9</text:span><text:span text:style-name="T6"><text:tab/>☐☐☐☐☐ ☐☐☐☐</text:span></text:p>
      <text:p text:style-name="P1"/>
      <text:h text:style-name="Heading_20_4" text:outline-level="4"><text:span text:style-name="T2">5</text:span> Baby-Mimics</text:h>
      <text:p text:style-name="P3">4HP, 6 STR, 6 DEX, 6 WIL, bite 1dmg</text:p>
      <text:p text:style-name="P2"><text:span text:style-name="T12">STR <text:s text:c="4"/>/6</text:span><text:span text:style-name="T9"><text:tab/></text:span><text:span text:style-name="T4">HP</text:span><text:span text:style-name="T5">4</text:span><text:span text:style-name="T4"><text:tab/></text:span><text:span text:style-name="T6">☐☐☐☐<text:tab/><text:tab/></text:span><text:span text:style-name="T7">STR <text:s text:c="4"/>/6</text:span><text:span text:style-name="T8"><text:tab/></text:span><text:span text:style-name="T6">HP</text:span><text:span text:style-name="T7">4</text:span><text:span text:style-name="T6"><text:tab/>☐☐☐☐</text:span></text:p>
      <text:p text:style-name="P2"><text:span text:style-name="T7">STR <text:s text:c="4"/>/6<text:tab/></text:span><text:span text:style-name="T6">HP</text:span><text:span text:style-name="T7">4</text:span><text:span text:style-name="T6"><text:tab/>☐☐☐☐<text:tab/><text:tab/></text:span><text:span text:style-name="T7">STR <text:s text:c="4"/>/6<text:tab/></text:span><text:span text:style-name="T6">HP</text:span><text:span text:style-name="T7">4</text:span><text:span text:style-name="T6"><text:tab/>☐☐☐☐</text:span></text:p>
      <text:p text:style-name="P2"><text:span text:style-name="T7">STR <text:s text:c="4"/>/6<text:tab/></text:span><text:span text:style-name="T6">HP</text:span><text:span text:style-name="T7">4</text:span><text:span text:style-name="T6"><text:tab/>☐☐☐☐</text:span></text:p>
      <text:p text:style-name="P1"/>
      <text:h text:style-name="Heading_20_4" text:outline-level="4">1 Mini-Cloakers</text:h>
      <text:p text:style-name="P3">2HP; 1 Armor; 1 bite 1d6; crush 1d4+1d4</text:p>
      <text:p text:style-name="P3">- critical damage: sweater arms can wrap around the target and crush for ....</text:p>
      <text:p text:style-name="P5"/>
      <text:p text:style-name="P2"><text:span text:style-name="T12">STR <text:s text:c="4"/>/10</text:span><text:span text:style-name="T9"><text:tab/></text:span><text:span text:style-name="T4">HP</text:span><text:span text:style-name="T5">2</text:span><text:span text:style-name="T4"><text:tab/></text:span><text:span text:style-name="T6">☐☐</text:span></text:p>
      <text:h text:style-name="Heading_20_3" text:outline-level="3">8. <text:span text:style-name="T3">1d8</text:span><text:span text:style-name="T15"> Were-reindeer Druids/Priests</text:span></text:h>
      <text:p text:style-name="P3">3 HP, 8 STR, 14 DEX, 12 WIL, bite (d4+d4) or weapon (d6), missile toes</text:p>
      <text:p text:style-name="P3">- Missile-toes: WIL save or have the inexplicable urge to kiss the toe slinger. Successful WIL save leaves you feeling awkward: You may not target each other for the next round.</text:p>
      <text:p text:style-name="P1"/>
      <text:p text:style-name="P2"><text:span text:style-name="T12">STR <text:s text:c="4"/>/8</text:span><text:span text:style-name="T9"><text:tab/></text:span><text:span text:style-name="T4">HP</text:span><text:span text:style-name="T5">4</text:span><text:span text:style-name="T4"><text:tab/></text:span><text:span text:style-name="T6">☐☐☐<text:tab/><text:tab/></text:span><text:span text:style-name="T7">STR <text:s text:c="4"/>/8</text:span><text:span text:style-name="T8"><text:tab/></text:span><text:span text:style-name="T6">HP</text:span><text:span text:style-name="T7">4</text:span><text:span text:style-name="T6"><text:tab/>☐☐☐</text:span></text:p>
      <text:p text:style-name="P2"><text:span text:style-name="T7">STR <text:s text:c="4"/>/8<text:tab/></text:span><text:span text:style-name="T6">HP</text:span><text:span text:style-name="T7">4</text:span><text:span text:style-name="T6"><text:tab/>☐☐☐<text:tab/><text:tab/></text:span><text:span text:style-name="T7">STR <text:s text:c="4"/>/8<text:tab/></text:span><text:span text:style-name="T6">HP</text:span><text:span text:style-name="T7">4</text:span><text:span text:style-name="T6"><text:tab/>☐☐☐</text:span></text:p>
      <text:p text:style-name="P2"><text:span text:style-name="T7">STR <text:s text:c="4"/>/8<text:tab/></text:span><text:span text:style-name="T6">HP</text:span><text:span text:style-name="T7">4</text:span><text:span text:style-name="T6"><text:tab/>☐☐☐<text:tab/><text:tab/></text:span><text:span text:style-name="T7">STR <text:s text:c="4"/>/8<text:tab/></text:span><text:span text:style-name="T6">HP</text:span><text:span text:style-name="T7">4</text:span><text:span text:style-name="T6"><text:tab/>☐☐☐</text:span></text:p>
      <text:p text:style-name="P2"><text:span text:style-name="T7">STR <text:s text:c="4"/>/8<text:tab/></text:span><text:span text:style-name="T6">HP</text:span><text:span text:style-name="T7">4</text:span><text:span text:style-name="T6"><text:tab/>☐☐☐<text:tab/><text:tab/></text:span><text:span text:style-name="T7">STR <text:s text:c="4"/>/8<text:tab/></text:span><text:span text:style-name="T6">HP</text:span><text:span text:style-name="T7">4</text:span><text:span text:style-name="T6"><text:tab/>☐☐☐</text:span></text:p>
      <text:p text:style-name="P1"/>
      <text:h text:style-name="Heading_20_4" text:outline-level="4"><text:span text:style-name="T16">Rude/</text:span>Beast Olf</text:h>
      <text:p text:style-name="P3">5 HP, 12STR, 14 DEX, 12 WIL; *when transformed:* antlers (d6+d6), bite (d8) </text:p>
      <text:p text:style-name="P1"/>
      <text:p text:style-name="P2"><text:span text:style-name="T12">STR <text:s text:c="4"/>/12</text:span><text:span text:style-name="T9"><text:tab/></text:span><text:span text:style-name="T4">HP</text:span><text:span text:style-name="T5">5</text:span><text:span text:style-name="T4"><text:tab/></text:span><text:span text:style-name="T6">☐☐☐☐☐</text:span></text:p>
      <text:p text:style-name="P1"/>
      <text:h text:style-name="Heading_20_4" text:outline-level="4">1d4 Articulated constructs</text:h>
      <text:p text:style-name="P3">4HP, 8STR, 12 DEX, 8 WIL, bite 1d4</text:p>
      <text:p text:style-name="P5"/>
      <text:p text:style-name="P2"><text:span text:style-name="T12">STR <text:s text:c="4"/>/8</text:span><text:span text:style-name="T9"><text:tab/></text:span><text:span text:style-name="T4">HP</text:span><text:span text:style-name="T5">4</text:span><text:span text:style-name="T4"><text:tab/></text:span><text:span text:style-name="T6">☐☐☐☐<text:tab/><text:tab/></text:span><text:span text:style-name="T7">STR <text:s text:c="4"/>/8</text:span><text:span text:style-name="T8"><text:tab/></text:span><text:span text:style-name="T6">HP</text:span><text:span text:style-name="T7">4<text:tab/></text:span><text:span text:style-name="T6">☐☐☐☐</text:span></text:p>
      <text:p text:style-name="P2"><text:span text:style-name="T7">STR <text:s text:c="4"/>/8<text:tab/></text:span><text:span text:style-name="T6">HP</text:span><text:span text:style-name="T7">4</text:span><text:span text:style-name="T6"><text:tab/>☐☐☐☐<text:tab/><text:tab/></text:span><text:span text:style-name="T7">STR <text:s text:c="4"/>/8<text:tab/></text:span><text:span text:style-name="T6">HP</text:span><text:span text:style-name="T7">4<text:tab/></text:span><text:span text:style-name="T6">☐☐☐☐</text:span></text:p>
      <text:p text:style-name="P2"><text:span text:style-name="T7">STR <text:s text:c="4"/>/8<text:tab/></text:span><text:span text:style-name="T6">HP</text:span><text:span text:style-name="T7">4</text:span><text:span text:style-name="T6"><text:tab/>☐☐☐☐<text:tab/><text:tab/></text:span><text:span text:style-name="T7">STR <text:s text:c="4"/>/8<text:tab/></text:span><text:span text:style-name="T6">HP</text:span><text:span text:style-name="T7">4<text:tab/></text:span><text:span text:style-name="T6">☐☐☐☐</text:span></text:p>
      <text:p text:style-name="P2"><text:span text:style-name="T7">STR <text:s text:c="4"/>/8<text:tab/></text:span><text:span text:style-name="T6">HP</text:span><text:span text:style-name="T7">4</text:span><text:span text:style-name="T6"><text:tab/>☐☐☐☐<text:tab/><text:tab/></text:span><text:span text:style-name="T7">STR <text:s text:c="4"/>/8<text:tab/></text:span><text:span text:style-name="T6">HP</text:span><text:span text:style-name="T7">4<text:tab/></text:span><text:span text:style-name="T6">☐☐☐☐</text:span></text:p>
      <text:p text:style-name="P2"><text:span text:style-name="T7">STR <text:s text:c="4"/>/8<text:tab/></text:span><text:span text:style-name="T6">HP</text:span><text:span text:style-name="T7">4</text:span><text:span text:style-name="T6"><text:tab/>☐☐☐☐<text:tab/><text:tab/></text:span><text:span text:style-name="T7">STR <text:s text:c="4"/>/8<text:tab/></text:span><text:span text:style-name="T6">HP</text:span><text:span text:style-name="T7">4<text:tab/></text:span><text:span text:style-name="T6">☐☐☐☐</text:span></text:p>
      <text:p text:style-name="P2"><text:span text:style-name="T7">STR <text:s text:c="4"/>/8<text:tab/></text:span><text:span text:style-name="T6">HP</text:span><text:span text:style-name="T7">4</text:span><text:span text:style-name="T6"><text:tab/>☐☐☐☐<text:tab/><text:tab/></text:span><text:span text:style-name="T7">STR <text:s text:c="4"/>/8<text:tab/></text:span><text:span text:style-name="T6">HP</text:span><text:span text:style-name="T7">4<text:tab/></text:span><text:span text:style-name="T6">☐☐☐☐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anderingMonsterBody" style:family="paragraph" style:parent-style-name="Text_20_body" style:next-style-name="WanderingMonsterEnd" style:class="text" style:master-page-name="">
      <style:paragraph-properties fo:margin-left="0.3in" fo:margin-right="0in" fo:margin-top="0in" fo:margin-bottom="0in" style:contextual-spacing="false" fo:text-align="start" style:justify-single-word="false" fo:text-indent="-0.3in" style:auto-text-indent="false" style:page-number="auto" fo:keep-with-next="always">
        <style:tab-stops>
          <style:tab-stop style:position="0.7in" style:type="right"/>
          <style:tab-stop style:position="0.8in"/>
          <style:tab-stop style:position="1.9in" style:type="right"/>
          <style:tab-stop style:position="2in"/>
        </style:tab-stops>
      </style:paragraph-properties>
      <style:text-properties style:font-name="Century Gothic1" fo:font-family="'Century Gothic'" style:font-family-generic="swiss" style:font-pitch="variable" fo:font-size="9.5pt" fo:font-style="normal" fo:font-weight="normal" style:font-size-asian="14pt" style:font-weight-asian="bold"/>
    </style:style>
    <style:style style:name="WanderingMonsterEnd" style:family="paragraph" style:parent-style-name="WanderingMonsterBody" style:next-style-name="WanderingMonsterBody" style:class="text" style:master-page-name="">
      <style:paragraph-properties fo:margin-top="0in" fo:margin-bottom="0.1in" style:contextual-spacing="false" style:page-number="auto" fo:keep-with-next="auto">
        <style:tab-stops>
          <style:tab-stop style:position="0.7in" style:type="right"/>
          <style:tab-stop style:position="0.8in"/>
          <style:tab-stop style:position="1.9in" style:type="right"/>
          <style:tab-stop style:position="2in"/>
        </style:tab-stops>
      </style:paragraph-properties>
      <style:text-properties fo:font-size="9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2T20:18:03.401000000</meta:creation-date>
    <dc:date>2022-12-23T21:46:13.813000000</dc:date>
    <meta:editing-duration>PT3H23M47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56" meta:word-count="432" meta:character-count="2214" meta:non-whitespace-character-count="1653"/>
  </office:meta>
</office:document-meta>
</file>